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Web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inherit" fo:color="#009000" fo:font-size="13.5pt" style:font-size-asian="13.5pt" style:font-size-complex="13.5pt"/>
    </style:style>
    <style:style style:name="T3" style:parent-style-name="Hyperlink" style:family="text">
      <style:text-properties style:font-name="inherit" fo:color="#0071C4" fo:font-size="13.5pt" style:font-size-asian="13.5pt" style:font-size-complex="13.5pt"/>
    </style:style>
    <style:style style:name="T4" style:parent-style-name="DefaultParagraphFont" style:family="text">
      <style:text-properties style:font-name="inherit" fo:color="#009000" fo:font-size="13.5pt" style:font-size-asian="13.5pt" style:font-size-complex="13.5pt"/>
    </style:style>
    <style:style style:name="P5" style:parent-style-name="Heading2" style:family="paragraph">
      <style:text-properties style:font-name="Times New Roman" style:font-name-asian="Times New Roman" style:font-name-complex="Times New Roman" fo:color="#000000"/>
    </style:style>
    <style:style style:name="P6" style:parent-style-name="NormalWeb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NormalWeb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NormalWeb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Heading2" style:family="paragraph"/>
    <style:style style:name="T10" style:parent-style-name="Strong" style:family="text"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2" style:parent-style-name="Heading2" style:family="paragraph"/>
    <style:style style:name="T13" style:parent-style-name="Strong" style:family="text"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5" style:parent-style-name="Heading2" style:family="paragraph"/>
    <style:style style:name="T16" style:parent-style-name="Strong" style:family="text"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8" style:parent-style-name="Heading2" style:family="paragraph"/>
    <style:style style:name="T19" style:parent-style-name="Strong" style:family="text"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1" style:parent-style-name="Heading2" style:family="paragraph">
      <style:text-properties style:font-name="Times New Roman" style:font-name-asian="Times New Roman" style:font-name-complex="Times New Roman" fo:color="#000000"/>
    </style:style>
    <style:style style:name="P22" style:parent-style-name="NormalWeb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Heading2" style:family="paragraph"/>
    <style:style style:name="T24" style:parent-style-name="Strong" style:family="text"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6" style:parent-style-name="Heading2" style:family="paragraph"/>
    <style:style style:name="T27" style:parent-style-name="Strong" style:family="text">
      <style:text-properties style:font-name-asian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9" style:parent-style-name="NormalWeb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alWeb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Hyperlink" style:family="text">
      <style:text-properties style:font-name="Arial" style:font-name-asian="Times New Roman" style:font-name-complex="Arial" fo:color="#005EB8" fo:font-size="12pt" style:font-size-asian="12pt" style:font-size-complex="12pt"/>
    </style:style>
    <style:style style:name="P32" style:parent-style-name="Heading2" style:family="paragraph">
      <style:text-properties fo:font-weight="normal" style:font-weight-asian="normal" style:font-weight-complex="normal" fo:color="#212B32" fo:font-size="12pt" style:font-size-asian="12pt" style:font-size-complex="12pt"/>
    </style:style>
    <style:style style:name="T33" style:parent-style-name="DefaultParagraphFont" style:family="text">
      <style:text-properties style:font-name="inherit" fo:font-weight="bold" style:font-weight-asian="bold" style:font-weight-complex="bold" fo:color="#1D2228" fo:font-size="13.5pt" style:font-size-asian="13.5pt" style:font-size-complex="13.5pt"/>
    </style:style>
    <style:style style:name="T34" style:parent-style-name="DefaultParagraphFont" style:family="text">
      <style:text-properties style:font-name="inherit" fo:color="#1D2228" fo:font-size="13.5pt" style:font-size-asian="13.5pt" style:font-size-complex="13.5pt"/>
    </style:style>
    <style:style style:name="P35" style:parent-style-name="Heading2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name="inherit" style:font-name-asian="Times New Roman" fo:font-weight="normal" style:font-weight-asian="normal" style:font-weight-complex="normal" fo:color="#1D2228" fo:font-size="13.5pt" style:font-size-asian="13.5pt" style:font-size-complex="13.5pt"/>
    </style:style>
    <style:style style:name="P37" style:parent-style-name="Heading2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name="inherit" style:font-name-asian="Times New Roman" fo:font-weight="normal" style:font-weight-asian="normal" style:font-weight-complex="normal" fo:color="#1D2228" fo:font-size="13.5pt" style:font-size-asian="13.5pt" style:font-size-complex="13.5pt"/>
    </style:style>
    <style:style style:name="P39" style:parent-style-name="Heading2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name="inherit" style:font-name-asian="Times New Roman" fo:font-weight="normal" style:font-weight-asian="normal" style:font-weight-complex="normal" fo:color="#1D2228" fo:font-size="13.5pt" style:font-size-asian="13.5pt" style:font-size-complex="13.5pt"/>
    </style:style>
    <style:style style:name="T41" style:parent-style-name="Hyperlink" style:family="text">
      <style:text-properties style:font-name="inherit" style:font-name-asian="Times New Roman" fo:font-weight="normal" style:font-weight-asian="normal" style:font-weight-complex="normal" fo:color="#196AD4" fo:font-size="13.5pt" style:font-size-asian="13.5pt" style:font-size-complex="13.5pt"/>
    </style:style>
    <style:style style:name="T42" style:parent-style-name="DefaultParagraphFont" style:family="text">
      <style:text-properties style:font-name="inherit" style:font-name-asian="Times New Roman" fo:font-weight="normal" style:font-weight-asian="normal" style:font-weight-complex="normal" fo:color="#1D2228" fo:font-size="13.5pt" style:font-size-asian="13.5pt" style:font-size-complex="13.5pt"/>
    </style:style>
    <style:style style:name="P43" style:parent-style-name="Heading2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name="inherit" style:font-name-asian="Times New Roman" fo:font-weight="normal" style:font-weight-asian="normal" style:font-weight-complex="normal" fo:color="#1D2228" fo:font-size="13.5pt" style:font-size-asian="13.5pt" style:font-size-complex="13.5pt"/>
    </style:style>
    <style:style style:name="P45" style:parent-style-name="Heading2" style:family="paragraph">
      <style:paragraph-properties fo:margin-left="0in">
        <style:tab-stops>
          <style:tab-stop style:type="left" style:position="1in"/>
        </style:tab-stops>
      </style:paragraph-properties>
    </style:style>
    <style:style style:name="T46" style:parent-style-name="DefaultParagraphFont" style:family="text">
      <style:text-properties style:font-name="inherit" style:font-name-asian="Times New Roman" fo:font-weight="normal" style:font-weight-asian="normal" style:font-weight-complex="normal" fo:color="#1D2228" fo:font-size="13.5pt" style:font-size-asian="13.5pt" style:font-size-complex="13.5pt"/>
    </style:style>
    <style:style style:name="T47" style:parent-style-name="Hyperlink" style:family="text">
      <style:text-properties style:font-name="inherit" style:font-name-asian="Times New Roman" fo:font-weight="normal" style:font-weight-asian="normal" style:font-weight-complex="normal" fo:color="#196AD4" fo:font-size="13.5pt" style:font-size-asian="13.5pt" style:font-size-complex="13.5pt"/>
    </style:style>
    <style:style style:name="T48" style:parent-style-name="DefaultParagraphFont" style:family="text">
      <style:text-properties style:font-name="inherit" style:font-name-asian="Times New Roman" fo:font-weight="normal" style:font-weight-asian="normal" style:font-weight-complex="normal" fo:color="#1D2228" fo:font-size="13.5pt" style:font-size-asian="13.5pt" style:font-size-complex="13.5pt"/>
    </style:style>
    <style:style style:name="P49" style:parent-style-name="Heading2" style:family="paragraph">
      <style:paragraph-properties fo:margin-left="0in">
        <style:tab-stops>
          <style:tab-stop style:type="left" style:position="1in"/>
        </style:tab-stops>
      </style:paragraph-properties>
    </style:style>
    <style:style style:name="T50" style:parent-style-name="DefaultParagraphFont" style:family="text">
      <style:text-properties style:font-name="inherit" style:font-name-asian="Times New Roman" fo:font-weight="normal" style:font-weight-asian="normal" style:font-weight-complex="normal" fo:color="#1D2228" fo:font-size="13.5pt" style:font-size-asian="13.5pt" style:font-size-complex="13.5pt"/>
    </style:style>
    <style:style style:name="T51" style:parent-style-name="Hyperlink" style:family="text">
      <style:text-properties style:font-name="inherit" style:font-name-asian="Times New Roman" fo:font-weight="normal" style:font-weight-asian="normal" style:font-weight-complex="normal" fo:color="#196AD4" fo:font-size="13.5pt" style:font-size-asian="13.5pt" style:font-size-complex="13.5pt"/>
    </style:style>
    <style:style style:name="P52" style:parent-style-name="NormalWeb" style:family="paragraph">
      <style:text-properties style:font-name="Times New Roman" style:font-name-complex="Times New Roman" fo:color="#1D2228" fo:font-size="12pt" style:font-size-asian="12pt" style:font-size-complex="12pt"/>
    </style:style>
    <style:style style:name="T53" style:parent-style-name="DefaultParagraphFont" style:family="text">
      <style:text-properties style:font-name="inherit" style:font-name-complex="Times New Roman" fo:color="#1D2228" fo:font-size="12pt" style:font-size-asian="12pt" style:font-size-complex="12pt"/>
    </style:style>
    <style:style style:name="T54" style:parent-style-name="Hyperlink" style:family="text">
      <style:text-properties style:font-name="inherit" style:font-name-complex="Times New Roman" fo:color="#0071C4" fo:font-size="12pt" style:font-size-asian="12pt" style:font-size-complex="12pt"/>
    </style:style>
    <style:style style:name="T55" style:parent-style-name="Strong" style:family="text">
      <style:text-properties style:font-name="inherit" fo:color="#1D2228" fo:font-size="12pt" style:font-size-asian="12pt" style:font-size-complex="12pt"/>
    </style:style>
    <style:style style:name="T56" style:parent-style-name="Strong" style:family="text">
      <style:text-properties style:font-name="inherit" fo:color="#1D2228" fo:font-size="12pt" style:font-size-asian="12pt" style:font-size-complex="12pt"/>
    </style:style>
    <style:style style:name="T57" style:parent-style-name="Strong" style:family="text">
      <style:text-properties style:font-name="Arial" style:font-name-complex="Arial" fo:color="#1D2228" fo:font-size="12pt" style:font-size-asian="12pt" style:font-size-complex="12pt"/>
    </style:style>
    <style:style style:name="T58" style:parent-style-name="Strong" style:family="text">
      <style:text-properties style:font-name="Arial" style:font-name-complex="Arial" fo:color="#1D2228" fo:font-size="12pt" style:font-size-asian="12pt" style:font-size-complex="12pt"/>
    </style:style>
    <style:style style:name="P59" style:parent-style-name="Heading2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63" style:family="table-column">
      <style:table-column-properties style:column-width="4.1666in"/>
    </style:style>
    <style:style style:name="Table62" style:family="table">
      <style:table-properties style:width="4.1666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7" style:family="table-column">
      <style:table-column-properties style:column-width="4.1666in"/>
    </style:style>
    <style:style style:name="Table66" style:family="table">
      <style:table-properties style:width="4.166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71" style:family="table-column">
      <style:table-column-properties style:column-width="0.1291in"/>
    </style:style>
    <style:style style:name="TableColumn72" style:family="table-column">
      <style:table-column-properties style:column-width="4.0375in"/>
    </style:style>
    <style:style style:name="Table70" style:family="table">
      <style:table-properties style:width="4.166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background-color="#FFFFFF" style:writing-mode="lr-tb" fo:padding-top="0.1666in" fo:padding-left="0.125in" fo:padding-bottom="0.1666in" fo:padding-right="0in"/>
    </style:style>
    <style:style style:name="P7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" style:family="table-cell">
      <style:table-cell-properties fo:border="none" fo:background-color="#FFFFFF" style:writing-mode="lr-tb" style:vertical-align="middle" fo:padding-top="0.125in" fo:padding-left="0.125in" fo:padding-bottom="0.1666in" fo:padding-right="0.25in"/>
    </style:style>
    <style:style style:name="P77" style:parent-style-name="Heading2" style:family="paragraph">
      <style:paragraph-properties fo:margin-top="0in" fo:margin-bottom="0.0625in" style:line-height-at-least="0.1979in"/>
      <style:text-properties style:font-name="Segoe UI" style:font-name-asian="Times New Roman" style:font-name-complex="Segoe UI" fo:color="#26282A" fo:font-size="10.5pt" style:font-size-asian="10.5pt" style:font-size-complex="10.5pt"/>
    </style:style>
    <style:style style:name="P78" style:parent-style-name="ydp4c1d969ccard-description" style:family="paragraph">
      <style:paragraph-properties fo:margin-top="0in" fo:margin-bottom="0in" style:line-height-at-least="0.1666in"/>
      <style:text-properties style:font-name="Segoe UI" style:font-name-complex="Segoe UI" fo:color="#979BA7" fo:font-size="9pt" style:font-size-asian="9pt" style:font-size-complex="9pt"/>
    </style:style>
    <style:style style:name="P7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text-properties style:font-name-asian="Times New Roman"/>
    </style:style>
    <style:style style:name="TableColumn87" style:family="table-column">
      <style:table-column-properties style:column-width="4.1666in"/>
    </style:style>
    <style:style style:name="Table86" style:family="table">
      <style:table-properties style:width="4.1666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91" style:family="table-column">
      <style:table-column-properties style:column-width="4.1666in"/>
    </style:style>
    <style:style style:name="Table90" style:family="table">
      <style:table-properties style:width="4.1666in" fo:margin-left="0in" table:align="left"/>
    </style:style>
    <style:style style:name="TableRow92" style:family="table-row">
      <style:table-row-properties style:min-row-height="1.8229in"/>
    </style:style>
    <style:style style:name="TableCell93" style:family="table-cell">
      <style:table-cell-properties fo:border="none" fo:background-color="#000000" style:writing-mode="lr-tb" fo:padding-top="0in" fo:padding-left="0in" fo:padding-bottom="0in" fo:padding-right="0in"/>
    </style:style>
    <style:style style:name="TableColumn95" style:family="table-column">
      <style:table-column-properties style:column-width="4.1666in"/>
    </style:style>
    <style:style style:name="Table94" style:family="table">
      <style:table-properties style:width="4.1666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Normal" style:family="paragraph">
      <style:text-properties style:font-name-asian="Times New Roman"/>
    </style:style>
    <style:style style:name="P10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04" style:family="table-column">
      <style:table-column-properties style:column-width="0.1291in"/>
    </style:style>
    <style:style style:name="TableColumn105" style:family="table-column">
      <style:table-column-properties style:column-width="4.0375in"/>
    </style:style>
    <style:style style:name="Table103" style:family="table">
      <style:table-properties style:width="4.1666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FFFFFF" style:writing-mode="lr-tb" fo:padding-top="0.1666in" fo:padding-left="0.125in" fo:padding-bottom="0.1666in" fo:padding-right="0in"/>
    </style:style>
    <style:style style:name="P10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="none" fo:background-color="#FFFFFF" style:writing-mode="lr-tb" style:vertical-align="middle" fo:padding-top="0.125in" fo:padding-left="0.125in" fo:padding-bottom="0.1666in" fo:padding-right="0.25in"/>
    </style:style>
    <style:style style:name="P110" style:parent-style-name="Heading2" style:family="paragraph">
      <style:paragraph-properties fo:margin-top="0in" fo:margin-bottom="0.0625in" style:line-height-at-least="0.1979in"/>
      <style:text-properties style:font-name="Segoe UI" style:font-name-asian="Times New Roman" style:font-name-complex="Segoe UI" fo:color="#26282A" fo:font-size="10.5pt" style:font-size-asian="10.5pt" style:font-size-complex="10.5pt"/>
    </style:style>
    <style:style style:name="P111" style:parent-style-name="ydpc2d9acd3card-description" style:family="paragraph">
      <style:paragraph-properties fo:margin-top="0in" fo:margin-bottom="0in" style:line-height-at-least="0.1666in"/>
      <style:text-properties style:font-name="Segoe UI" style:font-name-complex="Segoe UI" fo:color="#979BA7" fo:font-size="9pt" style:font-size-asian="9pt" style:font-size-complex="9pt"/>
    </style:style>
    <style:style style:name="P11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" style:parent-style-name="Normal" style:family="paragraph">
      <style:text-properties style:font-name-asian="Times New Roman"/>
    </style:style>
    <style:style style:name="P115" style:parent-style-name="Normal" style:family="paragraph">
      <style:text-properties style:font-name-asian="Times New Roman"/>
    </style:style>
    <style:style style:family="graphic" style:name="a1">
      <style:graphic-properties style:wrap="run-through" style:run-through="foreground" draw:fill="bitmap" draw:fill-image-name="a0" style:repeat="stretch" draw:stroke="none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.20833in" draw:textarea-vertical-align="top" draw:textarea-horizontal-align="left" style:wrap="run-through" style:run-through="foreground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This continues to be a fast moving issue, which is being carefully monitored by<text:s/></text:span><text:a xlink:href="http://www.pha.site/coronavirus" office:target-frame-name="_blank" xlink:show="new"><text:span text:style-name="T3">Public Health England (PHE)</text:span></text:a><text:span text:style-name="T4"><text:s/>with the current impact and risk to the UK population now considered HIGH. </text:span></text:h>
      <text:h text:style-name="P5" text:outline-level="2">Stay at home to stop coronavirus spreading</text:h>
      <text:h text:style-name="P6" text:outline-level="3">Everyone must stay at home to help stop the spread of coronavirus.</text:h>
      <text:h text:style-name="P7" text:outline-level="3">This includes people of all ages – even if you do not have any symptoms or other health conditions.</text:h>
      <text:h text:style-name="P8" text:outline-level="3">You can only leave your home:</text:h>
      <text:list text:style-name="LFO1" text:continue-numbering="true">
        <text:list-item>
          <text:p text:style-name="P9"><text:span text:style-name="T10">to shop for basic essentials</text:span><text:span text:style-name="T11"><text:s/>– only when you really need to</text:span></text:p>
        </text:list-item>
      </text:list>
      <text:list text:style-name="LFO1" text:continue-numbering="true">
        <text:list-item>
          <text:p text:style-name="P12"><text:span text:style-name="T13">to do one form of exercise a day</text:span><text:span text:style-name="T14"><text:s/>– such as a run, walk or cycle, alone or with people you live with</text:span></text:p>
        </text:list-item>
      </text:list>
      <text:list text:style-name="LFO1" text:continue-numbering="true">
        <text:list-item>
          <text:p text:style-name="P15"><text:span text:style-name="T16">for any medical need</text:span><text:span text:style-name="T17"><text:s/>– to visit a pharmacy or deliver essential supplies to a vulnerable person</text:span></text:p>
        </text:list-item>
      </text:list>
      <text:list text:style-name="LFO1" text:continue-numbering="true">
        <text:list-item>
          <text:p text:style-name="P18"><text:span text:style-name="T19">to travel to and from work</text:span><text:span text:style-name="T20"><text:s/>– but only where this is absolutely necessary</text:span></text:p>
        </text:list-item>
      </text:list>
      <text:h text:style-name="P21" text:outline-level="2">What to do if you have coronavirus symptoms</text:h>
      <text:h text:style-name="P22" text:outline-level="3">Continue to stay at home if you have either:</text:h>
      <text:list text:style-name="LFO2" text:continue-numbering="true">
        <text:list-item>
          <text:p text:style-name="P23"><text:span text:style-name="T24">a high temperature</text:span><text:span text:style-name="T25"><text:s/>– this means you feel hot to touch on your chest or back (you do not need to measure your temperature)</text:span></text:p>
        </text:list-item>
      </text:list>
      <text:list text:style-name="LFO2" text:continue-numbering="true">
        <text:list-item>
          <text:p text:style-name="P26"><text:span text:style-name="T27">a new, continuous cough</text:span><text:span text:style-name="T28"><text:s/>– this means coughing a lot for more than an hour, or 3 or more coughing episodes in 24 hours (if you usually have a cough, it may be worse than usual)</text:span></text:p>
        </text:list-item>
      </text:list>
      <text:h text:style-name="P29" text:outline-level="3">To protect others, do not go to places like a GP surgery, pharmacy or hospital. Stay at home.</text:h>
      <text:h text:style-name="P30" text:outline-level="3">Use the 111 online coronavirus service to find out what to do.</text:h>
      <text:h text:style-name="Heading2" text:outline-level="2"><text:a xlink:href="https://111.nhs.uk/covid-19/" office:target-frame-name="_blank" xlink:show="new"><text:span text:style-name="T31">Use the 111 coronavirus service </text:span></text:a></text:h>
      <text:h text:style-name="P32" text:outline-level="2"/>
      <text:h text:style-name="NormalWeb" text:outline-level="3"><text:span text:style-name="T33">However, there are some really simple steps we can all take to get into good habits to protect ourselves and others to stop the spread of viruses and germs including Coronavirus.</text:span></text:h>
      <text:h text:style-name="NormalWeb" text:outline-level="3"><text:span text:style-name="T34">These include:</text:span></text:h>
      <text:list text:style-name="LFO3" text:continue-numbering="true">
        <text:list-item>
          <text:p text:style-name="P35"><text:span text:style-name="T36">Wash your hands more often than usual, for 20 seconds, and use soap and hot water.</text:span></text:p>
        </text:list-item>
      </text:list>
      <text:soft-page-break/>
      <text:list text:style-name="LFO3" text:continue-numbering="true">
        <text:list-item>
          <text:p text:style-name="P37"><text:span text:style-name="T38">Particularly remember to wash your hands after coughing, sneezing and blowing your nose, or after being in public areas or travelling on public transport.</text:span></text:p>
        </text:list-item>
      </text:list>
      <text:list text:style-name="LFO3" text:continue-numbering="true">
        <text:list-item>
          <text:p text:style-name="P39"><text:span text:style-name="T40">Promote the<text:s/></text:span><text:a xlink:href="https://lnks.gd/l/eyJhbGciOiJIUzI1NiJ9.eyJidWxsZXRpbl9saW5rX2lkIjoxMDAsInVyaSI6ImJwMjpjbGljayIsImJ1bGxldGluX2lkIjoiMjAyMDAzMDkuMTg0MjEzMTEiLCJ1cmwiOiJodHRwczovL2NhbXBhaWducmVzb3VyY2VzLnBoZS5nb3YudWsvcmVzb3VyY2VzL2NhbXBhaWducy8xMDEvcmVzb3VyY2VzLzUwMTY_dXRtX21lZGl1bT1lbWFpbCZ1dG1fc291cmNlPWdvdmRlbGl2ZXJ5In0.zxcOKh1Mcv-lK3H0VuqPTLsVYzOKEC0UAqfgnaTvlVE/br/75880998341-l" office:target-frame-name="_blank" xlink:show="new"><text:span text:style-name="T41">Catch it, Bin it, Kill it</text:span></text:a><text:span text:style-name="T42"><text:s/>We can all reduce the spread of all germs when we cough or sneeze, by covering mouths and noses with a tissue, or a sleeve (not your hands) if you don’t have a tissue, and throw the tissue away immediately in a closed bin</text:span></text:p>
        </text:list-item>
      </text:list>
      <text:list text:style-name="LFO3" text:continue-numbering="true">
        <text:list-item>
          <text:p text:style-name="P43"><text:span text:style-name="T44">Keep up to date with information from trusted sources – like these:</text:span></text:p>
        </text:list-item>
      </text:list>
      <text:list text:style-name="LFO3" text:continue-numbering="true">
        <text:list-item>
          <text:list>
            <text:list-item>
              <text:p text:style-name="P45"><text:span text:style-name="T46">Public Health England -<text:s/></text:span><text:a xlink:href="https://publichealthmatters.blog.gov.uk/2020/03/04/coronavirus-covid-19-5-things-you-can-do-to-protect-yourself-and-your-community/?utm_medium=email&amp;utm_source=govdelivery" office:target-frame-name="_blank" xlink:show="new"><text:span text:style-name="T47">five things you can do to protect yourself and your community</text:span></text:a><text:span text:style-name="T48"><text:s/>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9"><text:span text:style-name="T50">For updates see the<text:s/></text:span><text:a xlink:href="https://lnks.gd/l/eyJhbGciOiJIUzI1NiJ9.eyJidWxsZXRpbl9saW5rX2lkIjoxMDIsInVyaSI6ImJwMjpjbGljayIsImJ1bGxldGluX2lkIjoiMjAyMDAzMDkuMTg0MjEzMTEiLCJ1cmwiOiJodHRwczovL3d3dy5uaHMudWsvY29uZGl0aW9ucy9jb3JvbmF2aXJ1cy1jb3ZpZC0xOS8_dXRtX21lZGl1bT1lbWFpbCZ1dG1fc291cmNlPWdvdmRlbGl2ZXJ5In0.4hSEQ5uzZ8QQFrOlsS7K4yyRa8XWcdxC1TsbIG6uk28/br/75880998341-l" office:target-frame-name="_blank" xlink:show="new"><text:span text:style-name="T51">NHS dedicated Coronavirus webpage</text:span></text:a></text:p>
            </text:list-item>
          </text:list>
        </text:list-item>
      </text:list>
      <text:h text:style-name="P52" text:outline-level="3"/>
      <text:h text:style-name="NormalWeb" text:outline-level="3"><text:span text:style-name="T53">For Information on Symptoms, How to Avoid Catching &amp; Spreading, What to do if you have symptoms, Travel Advice &amp; Treatment &amp; Self Isolation;  </text:span><text:a xlink:href="https://www.nhs.uk/conditions/coronavirus-covid-19/" office:target-frame-name="_blank" xlink:show="new"><text:span text:style-name="T54">https://www.nhs.uk/conditions/coronavirus-covid-19/</text:span></text:a></text:h>
      <text:h text:style-name="NormalWeb" text:outline-level="3"><text:span text:style-name="T55">Public Information Literature:</text:span></text:h>
      <text:h text:style-name="NormalWeb" text:outline-level="3"><text:span text:style-name="T56">/assets/Coronavirus-Wash-your-Hands-A4-Poster.pdf</text:span></text:h>
      <text:h text:style-name="NormalWeb" text:outline-level="3"><text:span text:style-name="T57">/assets/COVID-19-General-Advice-self-isolate 16 March 2020.pdf</text:span></text:h>
      <text:h text:style-name="NormalWeb" text:outline-level="3"><text:span text:style-name="T58">/assets/Coronavirus-General-Info.pdf</text:span></text:h>
      <text:h text:style-name="P59" text:outline-level="2">East Cambridgeshire District Council - Coronavirus Info:</text:h>
      <text:p text:style-name="Normal"><text:a xlink:href="https://www.eastcambs.gov.uk/content/covid-19-coronavirus-information-and-service-changes" office:target-frame-name="_blank" xlink:show="new"><text:span text:style-name="T60">Covid-19 (Coronavirus) - Information and Service Changes</text:span></text:a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able:table table:style-name="Table70">
                    <table:table-columns>
                      <table:table-column table:style-name="TableColumn71"/>
                      <table:table-column table:style-name="TableColumn72"/>
                    </table:table-columns>
                    <table:table-row table:style-name="TableRow73">
                      <table:table-cell table:style-name="TableCell74">
                        <text:p text:style-name="P75"/>
                      </table:table-cell>
                      <table:table-cell table:style-name="TableCell76">
                        <text:h text:style-name="P77" text:outline-level="2">Covid-19 (Coronavirus) - Information and Service Changes</text:h>
                        <text:p text:style-name="P78">Our focus and actions will remain aligned with national advice. We are putting in place contingency plans to add...</text:p>
                      </table:table-cell>
                    </table:table-row>
                  </table:table>
                  <text:p text:style-name="P79"/>
                </table:table-cell>
              </table:table-row>
            </table:table>
            <text:p text:style-name="P80"/>
          </table:table-cell>
        </table:table-row>
      </table:table>
      <text:p text:style-name="P81"/>
      <text:p text:style-name="Normal"><text:span text:style-name="T82">Cambridgeshire County Council Coronavirus Inf</text:span><text:span text:style-name="T83">o:</text:span></text:p>
      <text:h text:style-name="Heading2" text:outline-level="2"><text:a xlink:href="https://www.cambridgeshire.gov.uk/residents/coronavirus/coronavirus-information" office:target-frame-name="_blank" xlink:show="new"><text:span text:style-name="T84">Coronavirus (COVID-19) advice and guidance</text:span></text:a></text:h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soft-page-break/>
                  <text:p text:style-name="Normal"><draw:custom-shape svg:x="0in" svg:y="0in" svg:width="4.125in" svg:height="1.82292in" draw:z-index="25165926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p>
                  <table:table table:style-name="Table94">
                    <table:table-columns>
                      <table:table-column table:style-name="TableColumn95"/>
                    </table:table-columns>
                    <table:table-row table:style-name="TableRow96">
                      <table:table-cell table:style-name="TableCell97">
                        <text:p text:style-name="Normal"><draw:custom-shape svg:x="0in" svg:y="-0.1875in" svg:width="4.125in" svg:height="1.82292in" draw:z-index="251660288" draw:id="id1" draw:style-name="a2" draw:name="Rectangle 1" text:anchor-type="paragraph"><svg:title/><svg:desc/><text:p text:style-name="Normal"/><text:p text:style-name="P98"/><text:p text:style-name="P99"/><draw:enhanced-geometry draw:type="non-primitive" svg:viewBox="0 0 21600 21600" draw:enhanced-path="M 0 0 L 21600 0 21600 21600 0 21600 Z N"/></draw:custom-shape></text:p>
                      </table:table-cell>
                    </table:table-row>
                  </table:table>
                  <text:p text:style-name="P100"/>
                </table:table-cell>
              </table:table-row>
              <table:table-row table:style-name="TableRow101">
                <table:table-cell table:style-name="TableCell102">
                  <table:table table:style-name="Table103">
                    <table:table-columns>
                      <table:table-column table:style-name="TableColumn104"/>
                      <table:table-column table:style-name="TableColumn105"/>
                    </table:table-columns>
                    <table:table-row table:style-name="TableRow106">
                      <table:table-cell table:style-name="TableCell107">
                        <text:p text:style-name="P108"/>
                      </table:table-cell>
                      <table:table-cell table:style-name="TableCell109">
                        <text:h text:style-name="P110" text:outline-level="2">Coronavirus (COVID-19) advice and guidance</text:h>
                        <text:p text:style-name="P111">null</text:p>
                      </table:table-cell>
                    </table:table-row>
                  </table:table>
                  <text:p text:style-name="P112"/>
                </table:table-cell>
              </table:table-row>
            </table:table>
            <text:p text:style-name="P113"/>
          </table:table-cell>
        </table:table-row>
      </table:table>
      <text:p text:style-name="P114"/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" style:font-name-complex="Calibri" fo:font-weight="bold" style:font-weight-asian="bold" style:font-weight-complex="bold" fo:font-size="18pt" style:font-size-asian="18pt" style:font-size-complex="18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ydp4c1d969ccard-description" style:display-name="ydp4c1d969ccard-description" style:family="paragraph" style:parent-style-name="Normal">
      <style:paragraph-properties fo:margin-top="0.0694in" fo:margin-bottom="0.0694in"/>
      <style:text-properties fo:hyphenate="false"/>
    </style:style>
    <style:style style:name="ydpc2d9acd3card-description" style:display-name="ydpc2d9acd3card-description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 Lewis</meta:initial-creator>
    <dc:creator>Rachel Lewis</dc:creator>
    <meta:creation-date>2020-03-24T13:07:00Z</meta:creation-date>
    <dc:date>2020-03-24T13:08:00Z</dc:date>
    <meta:template xlink:href="Normal" xlink:type="simple"/>
    <meta:editing-cycles>1</meta:editing-cycles>
    <meta:editing-duration>PT60S</meta:editing-duration>
    <meta:document-statistic meta:page-count="3" meta:paragraph-count="8" meta:word-count="662" meta:character-count="4434" meta:row-count="31" meta:non-whitespace-character-count="3780"/>
  </office:meta>
</office:document-meta>
</file>